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9.5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9.65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218.44pt"/>
    </style:style>
    <style:style style:name="co6" style:family="table-column">
      <style:table-column-properties fo:break-before="auto" style:column-width="74.86pt"/>
    </style:style>
    <style:style style:name="co7" style:family="table-column">
      <style:table-column-properties fo:break-before="auto" style:column-width="78.69pt"/>
    </style:style>
    <style:style style:name="co8" style:family="table-column">
      <style:table-column-properties fo:break-before="auto" style:column-width="84.9pt"/>
    </style:style>
    <style:style style:name="co9" style:family="table-column">
      <style:table-column-properties fo:break-before="auto" style:column-width="77.16pt"/>
    </style:style>
    <style:style style:name="co10" style:family="table-column">
      <style:table-column-properties fo:break-before="auto" style:column-width="88.75pt"/>
    </style:style>
    <style:style style:name="co11" style:family="table-column">
      <style:table-column-properties fo:break-before="auto" style:column-width="109.59pt"/>
    </style:style>
    <style:style style:name="co12" style:family="table-column">
      <style:table-column-properties fo:break-before="auto" style:column-width="92.61pt"/>
    </style:style>
    <style:style style:name="co13" style:family="table-column">
      <style:table-column-properties fo:break-before="auto" style:column-width="97.26pt"/>
    </style:style>
    <style:style style:name="co14" style:family="table-column">
      <style:table-column-properties fo:break-before="auto" style:column-width="91.05pt"/>
    </style:style>
    <style:style style:name="co15" style:family="table-column">
      <style:table-column-properties fo:break-before="auto" style:column-width="97.99pt"/>
    </style:style>
    <style:style style:name="co16" style:family="table-column">
      <style:table-column-properties fo:break-before="auto" style:column-width="98.79pt"/>
    </style:style>
    <style:style style:name="co17" style:family="table-column">
      <style:table-column-properties fo:break-before="auto" style:column-width="8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4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Job:bob_hall_07_10_2019</text:p>
          </table:table-cell>
          <table:table-cell office:value-type="string" calcext:value-type="string">
            <text:p>Version:3.21</text:p>
          </table:table-cell>
          <table:table-cell office:value-type="string" calcext:value-type="string">
            <text:p>Units:Metres</text:p>
          </table:table-cell>
          <table:table-cell/>
          <table:table-cell office:value-type="string" calcext:value-type="string">
            <text:p>relative x</text:p>
          </table:table-cell>
          <table:table-cell office:value-type="string" calcext:value-type="string">
            <text:p>Reative y</text:p>
          </table:table-cell>
          <table:table-cell office:value-type="string" calcext:value-type="string">
            <text:p>relative z</text:p>
          </table:table-cell>
          <table:table-cell table:style-name="Default" office:value-type="string" calcext:value-type="string">
            <text:p>pixel 30fps 50 x</text:p>
          </table:table-cell>
          <table:table-cell table:style-name="Default" office:value-type="string" calcext:value-type="string">
            <text:p>y</text:p>
          </table:table-cell>
          <table:table-cell office:value-type="string" calcext:value-type="string">
            <text:p>pixel 60fps 50 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ixel 30fps 75 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ixel 60fps 75 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ixel 30fps 50 ref x</text:p>
          </table:table-cell>
          <table:table-cell office:value-type="string" calcext:value-type="string">
            <text:p>Ref y</text:p>
          </table:table-cell>
          <table:table-cell office:value-type="string" calcext:value-type="string">
            <text:p>pixel 60fps 50 ref x</text:p>
          </table:table-cell>
          <table:table-cell office:value-type="string" calcext:value-type="string">
            <text:p>Ref y</text:p>
          </table:table-cell>
          <table:table-cell office:value-type="string" calcext:value-type="string">
            <text:p>pixel 30fps 75 x</text:p>
          </table:table-cell>
          <table:table-cell office:value-type="string" calcext:value-type="string">
            <text:p>Ref y</text:p>
          </table:table-cell>
          <table:table-cell office:value-type="string" calcext:value-type="string">
            <text:p>pixel 60fps 75 x</text:p>
          </table:table-cell>
          <table:table-cell office:value-type="string" calcext:value-type="string">
            <text:p>Ref y</text:p>
          </table:table-cell>
        </table:table-row>
        <table:table-row table:style-name="ro1">
          <table:table-cell office:value-type="string" calcext:value-type="string">
            <text:p>PRS679620409285</text:p>
          </table:table-cell>
          <table:table-cell office:value-type="float" office:value="5213185.223" calcext:value-type="float">
            <text:p>5213185.223</text:p>
          </table:table-cell>
          <table:table-cell office:value-type="float" office:value="426384.152" calcext:value-type="float">
            <text:p>426384.152</text:p>
          </table:table-cell>
          <table:table-cell office:value-type="float" office:value="10.343" calcext:value-type="float">
            <text:p>10.343</text:p>
          </table:table-cell>
          <table:table-cell table:formula="of:=[.C2]-[.$C$4]" office:value-type="float" office:value="-19.2710000000079" calcext:value-type="float">
            <text:p>-19.2710000000079</text:p>
          </table:table-cell>
          <table:table-cell table:formula="of:=[.B2]-[.$B$4]" office:value-type="float" office:value="312.783999999985" calcext:value-type="float">
            <text:p>312.783999999985</text:p>
          </table:table-cell>
          <table:table-cell table:formula="of:=[.D2]-[.$D$30]" office:value-type="float" office:value="10.214" calcext:value-type="float">
            <text:p>10.214</text:p>
          </table:table-cell>
          <table:table-cell table:number-columns-repeated="8"/>
          <table:table-cell office:value-type="float" office:value="3471" calcext:value-type="float">
            <text:p>3471</text:p>
          </table:table-cell>
          <table:table-cell office:value-type="float" office:value="200" calcext:value-type="float">
            <text:p>200</text:p>
          </table:table-cell>
          <table:table-cell office:value-type="float" office:value="3607" calcext:value-type="float">
            <text:p>3607</text:p>
          </table:table-cell>
          <table:table-cell office:value-type="float" office:value="73" calcext:value-type="float">
            <text:p>73</text:p>
          </table:table-cell>
          <table:table-cell office:value-type="float" office:value="3398" calcext:value-type="float">
            <text:p>3398</text:p>
          </table:table-cell>
          <table:table-cell office:value-type="float" office:value="250" calcext:value-type="float">
            <text:p>250</text:p>
          </table:table-cell>
          <table:table-cell office:value-type="float" office:value="3439" calcext:value-type="float">
            <text:p>3439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gcp_50m_1</text:p>
          </table:table-cell>
          <table:table-cell office:value-type="float" office:value="5212858.968" calcext:value-type="float">
            <text:p>5212858.968</text:p>
          </table:table-cell>
          <table:table-cell office:value-type="float" office:value="426397.625" calcext:value-type="float">
            <text:p>426397.625</text:p>
          </table:table-cell>
          <table:table-cell office:value-type="float" office:value="0.683" calcext:value-type="float">
            <text:p>0.683</text:p>
          </table:table-cell>
          <table:table-cell table:formula="of:=[.C3]-[.$C$4]" office:value-type="float" office:value="-5.79800000000978" calcext:value-type="float">
            <text:p>-5.79800000000978</text:p>
          </table:table-cell>
          <table:table-cell table:formula="of:=[.B3]-[.$B$4]" office:value-type="float" office:value="-13.4709999999031" calcext:value-type="float">
            <text:p>-13.4709999999031</text:p>
          </table:table-cell>
          <table:table-cell table:formula="of:=[.D3]-[.$D$30]" office:value-type="float" office:value="0.554" calcext:value-type="float">
            <text:p>0.554</text:p>
          </table:table-cell>
          <table:table-cell table:number-columns-repeated="8"/>
          <table:table-cell office:value-type="float" office:value="244" calcext:value-type="float">
            <text:p>244</text:p>
          </table:table-cell>
          <table:table-cell office:value-type="float" office:value="1577" calcext:value-type="float">
            <text:p>1577</text:p>
          </table:table-cell>
          <table:table-cell office:value-type="float" office:value="214" calcext:value-type="float">
            <text:p>214</text:p>
          </table:table-cell>
          <table:table-cell office:value-type="float" office:value="1527" calcext:value-type="float">
            <text:p>1527</text:p>
          </table:table-cell>
          <table:table-cell office:value-type="float" office:value="373" calcext:value-type="float">
            <text:p>373</text:p>
          </table:table-cell>
          <table:table-cell office:value-type="float" office:value="1536" calcext:value-type="float">
            <text:p>1536</text:p>
          </table:table-cell>
          <table:table-cell office:value-type="float" office:value="359" calcext:value-type="float">
            <text:p>359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gcp_50m_2</text:p>
          </table:table-cell>
          <table:table-cell office:value-type="float" office:value="5212872.439" calcext:value-type="float">
            <text:p>5212872.439</text:p>
          </table:table-cell>
          <table:table-cell office:value-type="float" office:value="426403.423" calcext:value-type="float">
            <text:p>426403.423</text:p>
          </table:table-cell>
          <table:table-cell office:value-type="float" office:value="0.641" calcext:value-type="float">
            <text:p>0.641</text:p>
          </table:table-cell>
          <table:table-cell table:formula="of:=[.C4]-[.$C$4]" office:value-type="float" office:value="0" calcext:value-type="float">
            <text:p>0</text:p>
          </table:table-cell>
          <table:table-cell table:formula="of:=[.B4]-[.$B$4]" office:value-type="float" office:value="0" calcext:value-type="float">
            <text:p>0</text:p>
          </table:table-cell>
          <table:table-cell table:formula="of:=[.D4]-[.$D$30]" office:value-type="float" office:value="0.512" calcext:value-type="float">
            <text:p>0.512</text:p>
          </table:table-cell>
          <table:table-cell table:number-columns-repeated="8"/>
          <table:table-cell table:formula="of:=SQRT(POWER([.P2]-[.P3];2)+POWER([.Q2]-[.Q3];2))/SQRT(POWER([.B6]-[.B3];2)+POWER([.C3]-[.C6];2))" office:value-type="float" office:value="57.0165818653932" calcext:value-type="float">
            <text:p>57.0165818653932</text:p>
          </table:table-cell>
          <table:table-cell/>
          <table:table-cell table:formula="of:=SQRT(POWER([.R2]-[.R3];2)+POWER([.S2]-[.S3];2))/SQRT(POWER([.$B$6]-[.$B$3];2)+POWER([.$C$3]-[.$C$6];2))" office:value-type="float" office:value="59.9889665726933" calcext:value-type="float">
            <text:p>59.9889665726933</text:p>
          </table:table-cell>
          <table:table-cell/>
          <table:table-cell table:formula="of:=SQRT(POWER([.T2]-[.T3];2)+POWER([.U2]-[.U3];2))/SQRT(POWER([.$B$10]-[.$B$7];2)+POWER([.$C$7]-[.$C$10];2))" office:value-type="float" office:value="38.9620905550424" calcext:value-type="float">
            <text:p>38.9620905550424</text:p>
          </table:table-cell>
          <table:table-cell/>
          <table:table-cell table:formula="of:=SQRT(POWER([.V2]-[.V3];2)+POWER([.W2]-[.W3];2))/SQRT(POWER([.$B$10]-[.$B$7];2)+POWER([.$C$7]-[.$C$10];2))" office:value-type="float" office:value="39.3648736463015" calcext:value-type="float">
            <text:p>39.3648736463015</text:p>
          </table:table-cell>
          <table:table-cell/>
        </table:table-row>
        <table:table-row table:style-name="ro1">
          <table:table-cell office:value-type="string" calcext:value-type="string">
            <text:p>gcp_50m_3</text:p>
          </table:table-cell>
          <table:table-cell office:value-type="float" office:value="5212866.242" calcext:value-type="float">
            <text:p>5212866.242</text:p>
          </table:table-cell>
          <table:table-cell office:value-type="float" office:value="426433.414" calcext:value-type="float">
            <text:p>426433.414</text:p>
          </table:table-cell>
          <table:table-cell office:value-type="float" office:value="5.564" calcext:value-type="float">
            <text:p>5.564</text:p>
          </table:table-cell>
          <table:table-cell table:formula="of:=[.C5]-[.$C$4]" office:value-type="float" office:value="29.99099999998" calcext:value-type="float">
            <text:p>29.99099999998</text:p>
          </table:table-cell>
          <table:table-cell table:formula="of:=[.B5]-[.$B$4]" office:value-type="float" office:value="-6.19700000062585" calcext:value-type="float">
            <text:p>-6.19700000062585</text:p>
          </table:table-cell>
          <table:table-cell table:formula="of:=[.D5]-[.$D$30]" office:value-type="float" office:value="5.435" calcext:value-type="float">
            <text:p>5.435</text:p>
          </table:table-cell>
          <table:table-cell table:number-columns-repeated="8"/>
          <table:table-cell table:formula="of:=ATAN2([.P2]-[.P3];[.Q2]-[.Q3])+ATAN2([.E2]-[.E6];[.F2]-[.F6])" office:value-type="float" office:value="1.39322464168657" calcext:value-type="float">
            <text:p>1.393224641686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cp_50m_4</text:p>
          </table:table-cell>
          <table:table-cell office:value-type="float" office:value="5212858.627" calcext:value-type="float">
            <text:p>5212858.627</text:p>
          </table:table-cell>
          <table:table-cell office:value-type="float" office:value="426459.159" calcext:value-type="float">
            <text:p>426459.159</text:p>
          </table:table-cell>
          <table:table-cell office:value-type="float" office:value="4.799" calcext:value-type="float">
            <text:p>4.799</text:p>
          </table:table-cell>
          <table:table-cell table:formula="of:=[.C6]-[.$C$4]" office:value-type="float" office:value="55.7359999999753" calcext:value-type="float">
            <text:p>55.7359999999753</text:p>
          </table:table-cell>
          <table:table-cell table:formula="of:=[.B6]-[.$B$4]" office:value-type="float" office:value="-13.811999999918" calcext:value-type="float">
            <text:p>-13.811999999918</text:p>
          </table:table-cell>
          <table:table-cell table:formula="of:=[.D6]-[.$D$30]" office:value-type="float" office:value="4.67" calcext:value-type="float">
            <text:p>4.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cp_75m_4</text:p>
          </table:table-cell>
          <table:table-cell office:value-type="float" office:value="5212846.266" calcext:value-type="float">
            <text:p>5212846.266</text:p>
          </table:table-cell>
          <table:table-cell office:value-type="float" office:value="426477.16" calcext:value-type="float">
            <text:p>426477.16</text:p>
          </table:table-cell>
          <table:table-cell office:value-type="float" office:value="4.748" calcext:value-type="float">
            <text:p>4.748</text:p>
          </table:table-cell>
          <table:table-cell table:formula="of:=[.C7]-[.$C$4]" office:value-type="float" office:value="73.7369999999646" calcext:value-type="float">
            <text:p>73.7369999999646</text:p>
          </table:table-cell>
          <table:table-cell table:formula="of:=[.B7]-[.$B$4]" office:value-type="float" office:value="-26.1730000004172" calcext:value-type="float">
            <text:p>-26.1730000004172</text:p>
          </table:table-cell>
          <table:table-cell table:formula="of:=[.D7]-[.$D$30]" office:value-type="float" office:value="4.619" calcext:value-type="float">
            <text:p>4.61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cp_75m_3</text:p>
          </table:table-cell>
          <table:table-cell office:value-type="float" office:value="5212867.224" calcext:value-type="float">
            <text:p>5212867.224</text:p>
          </table:table-cell>
          <table:table-cell office:value-type="float" office:value="426431.237" calcext:value-type="float">
            <text:p>426431.237</text:p>
          </table:table-cell>
          <table:table-cell office:value-type="float" office:value="5.524" calcext:value-type="float">
            <text:p>5.524</text:p>
          </table:table-cell>
          <table:table-cell table:formula="of:=[.C8]-[.$C$4]" office:value-type="float" office:value="27.814000000013" calcext:value-type="float">
            <text:p>27.814000000013</text:p>
          </table:table-cell>
          <table:table-cell table:formula="of:=[.B8]-[.$B$4]" office:value-type="float" office:value="-5.21499999985099" calcext:value-type="float">
            <text:p>-5.21499999985099</text:p>
          </table:table-cell>
          <table:table-cell table:formula="of:=[.D8]-[.$D$30]" office:value-type="float" office:value="5.395" calcext:value-type="float">
            <text:p>5.39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cp_75m_2</text:p>
          </table:table-cell>
          <table:table-cell office:value-type="float" office:value="5212872.426" calcext:value-type="float">
            <text:p>5212872.426</text:p>
          </table:table-cell>
          <table:table-cell office:value-type="float" office:value="426403.429" calcext:value-type="float">
            <text:p>426403.429</text:p>
          </table:table-cell>
          <table:table-cell office:value-type="float" office:value="0.637" calcext:value-type="float">
            <text:p>0.637</text:p>
          </table:table-cell>
          <table:table-cell table:formula="of:=[.C9]-[.$C$4]" office:value-type="float" office:value="0.0059999999939464" calcext:value-type="float">
            <text:p>0.005999999993946</text:p>
          </table:table-cell>
          <table:table-cell table:formula="of:=[.B9]-[.$B$4]" office:value-type="float" office:value="-0.0130000002682209" calcext:value-type="float">
            <text:p>-0.013000000268221</text:p>
          </table:table-cell>
          <table:table-cell table:formula="of:=[.D9]-[.$D$30]" office:value-type="float" office:value="0.508" calcext:value-type="float">
            <text:p>0.508</text:p>
          </table:table-cell>
          <table:table-cell table:formula="of:=1810/[.P4]" office:value-type="float" office:value="31.7451509856047" calcext:value-type="float">
            <text:p>31.745</text:p>
          </table:table-cell>
          <table:table-cell table:formula="of:=(2160-1504)/[.P4]" office:value-type="float" office:value="11.5054248876004" calcext:value-type="float">
            <text:p>11.505</text:p>
          </table:table-cell>
          <table:table-cell table:number-columns-repeated="2"/>
          <table:table-cell table:formula="of:=ATAN2([.E3];[.F3])" office:value-type="float" office:value="-1.97723702805084" calcext:value-type="float">
            <text:p>-1.977237028050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cp_75m_1</text:p>
          </table:table-cell>
          <table:table-cell office:value-type="float" office:value="5212847.208" calcext:value-type="float">
            <text:p>5212847.208</text:p>
          </table:table-cell>
          <table:table-cell office:value-type="float" office:value="426392.801" calcext:value-type="float">
            <text:p>426392.801</text:p>
          </table:table-cell>
          <table:table-cell office:value-type="float" office:value="0.629" calcext:value-type="float">
            <text:p>0.629</text:p>
          </table:table-cell>
          <table:table-cell table:formula="of:=[.C10]-[.$C$4]" office:value-type="float" office:value="-10.6220000000321" calcext:value-type="float">
            <text:p>-10.6220000000321</text:p>
          </table:table-cell>
          <table:table-cell table:formula="of:=[.B10]-[.$B$4]" office:value-type="float" office:value="-25.2310000006109" calcext:value-type="float">
            <text:p>-25.2310000006109</text:p>
          </table:table-cell>
          <table:table-cell table:formula="of:=[.D10]-[.$D$30]" office:value-type="float" office:value="0.5" calcext:value-type="float">
            <text:p>0.5</text:p>
          </table:table-cell>
          <table:table-cell table:formula="of:=2132/[.P4]" office:value-type="float" office:value="37.3926308847012" calcext:value-type="float">
            <text:p>37.393</text:p>
          </table:table-cell>
          <table:table-cell table:formula="of:=(2160-1383)/[.P4]" office:value-type="float" office:value="13.6276145391242" calcext:value-type="float">
            <text:p>13.628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ide_pole1</text:p>
          </table:table-cell>
          <table:table-cell office:value-type="float" office:value="5212847.446" calcext:value-type="float">
            <text:p>5212847.446</text:p>
          </table:table-cell>
          <table:table-cell office:value-type="float" office:value="426425.743" calcext:value-type="float">
            <text:p>426425.743</text:p>
          </table:table-cell>
          <table:table-cell office:value-type="float" office:value="-0.165" calcext:value-type="float">
            <text:p>-0.165</text:p>
          </table:table-cell>
          <table:table-cell table:formula="of:=[.C11]-[.$C$4]" office:value-type="float" office:value="22.320000000007" calcext:value-type="float">
            <text:p>22.320000000007</text:p>
          </table:table-cell>
          <table:table-cell table:formula="of:=[.B11]-[.$B$4]" office:value-type="float" office:value="-24.9929999997839" calcext:value-type="float">
            <text:p>-24.9929999997839</text:p>
          </table:table-cell>
          <table:table-cell table:formula="of:=[.D11]-[.$D$30]" office:value-type="float" office:value="-0.294" calcext:value-type="float">
            <text:p>-0.294</text:p>
          </table:table-cell>
          <table:table-cell table:formula="of:=2658/[.P4]" office:value-type="float" office:value="46.6180173037223" calcext:value-type="float">
            <text:p>46.618</text:p>
          </table:table-cell>
          <table:table-cell table:formula="of:=(2160-1697)/[.P4]" office:value-type="float" office:value="8.12044469963259" calcext:value-type="float">
            <text:p>8.120</text:p>
          </table:table-cell>
          <table:table-cell table:number-columns-repeated="2"/>
          <table:table-cell office:value-type="float" office:value="1.59" calcext:value-type="float">
            <text:p>1.5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ide_pole2</text:p>
          </table:table-cell>
          <table:table-cell office:value-type="float" office:value="5212847.172" calcext:value-type="float">
            <text:p>5212847.172</text:p>
          </table:table-cell>
          <table:table-cell office:value-type="float" office:value="426431.944" calcext:value-type="float">
            <text:p>426431.944</text:p>
          </table:table-cell>
          <table:table-cell office:value-type="float" office:value="-0.309" calcext:value-type="float">
            <text:p>-0.309</text:p>
          </table:table-cell>
          <table:table-cell table:formula="of:=[.C12]-[.$C$4]" office:value-type="float" office:value="28.5210000000079" calcext:value-type="float">
            <text:p>28.5210000000079</text:p>
          </table:table-cell>
          <table:table-cell table:formula="of:=[.B12]-[.$B$4]" office:value-type="float" office:value="-25.2669999999925" calcext:value-type="float">
            <text:p>-25.2669999999925</text:p>
          </table:table-cell>
          <table:table-cell table:formula="of:=[.D12]-[.$D$30]" office:value-type="float" office:value="-0.438" calcext:value-type="float">
            <text:p>-0.438</text:p>
          </table:table-cell>
          <table:table-cell table:formula="of:=3035/[.P4]" office:value-type="float" office:value="53.2301288626024" calcext:value-type="float">
            <text:p>53.230</text:p>
          </table:table-cell>
          <table:table-cell table:formula="of:=(2160-1360)/[.P4]" office:value-type="float" office:value="14.0310059604883" calcext:value-type="float">
            <text:p>14.03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tide_pole3</text:p>
          </table:table-cell>
          <table:table-cell office:value-type="float" office:value="5212840.139" calcext:value-type="float">
            <text:p>5212840.139</text:p>
          </table:table-cell>
          <table:table-cell office:value-type="float" office:value="426438.089" calcext:value-type="float">
            <text:p>426438.089</text:p>
          </table:table-cell>
          <table:table-cell office:value-type="float" office:value="-0.55" calcext:value-type="float">
            <text:p>-0.55</text:p>
          </table:table-cell>
          <table:table-cell table:formula="of:=[.C13]-[.$C$4]" office:value-type="float" office:value="34.6659999999683" calcext:value-type="float">
            <text:p>34.6659999999683</text:p>
          </table:table-cell>
          <table:table-cell table:formula="of:=[.B13]-[.$B$4]" office:value-type="float" office:value="-32.2999999998137" calcext:value-type="float">
            <text:p>-32.2999999998137</text:p>
          </table:table-cell>
          <table:table-cell table:formula="of:=[.D13]-[.$D$30]" office:value-type="float" office:value="-0.679" calcext:value-type="float">
            <text:p>-0.67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ide_pole4</text:p>
          </table:table-cell>
          <table:table-cell office:value-type="float" office:value="5212842.391" calcext:value-type="float">
            <text:p>5212842.391</text:p>
          </table:table-cell>
          <table:table-cell office:value-type="float" office:value="426446.308" calcext:value-type="float">
            <text:p>426446.308</text:p>
          </table:table-cell>
          <table:table-cell office:value-type="float" office:value="-0.631" calcext:value-type="float">
            <text:p>-0.631</text:p>
          </table:table-cell>
          <table:table-cell table:formula="of:=[.C14]-[.$C$4]" office:value-type="float" office:value="42.8850000000093" calcext:value-type="float">
            <text:p>42.8850000000093</text:p>
          </table:table-cell>
          <table:table-cell table:formula="of:=[.B14]-[.$B$4]" office:value-type="float" office:value="-30.0480000004172" calcext:value-type="float">
            <text:p>-30.0480000004172</text:p>
          </table:table-cell>
          <table:table-cell table:formula="of:=[.D14]-[.$D$30]" office:value-type="float" office:value="-0.76" calcext:value-type="float">
            <text:p>-0.7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</text:p>
          </table:table-cell>
          <table:table-cell office:value-type="float" office:value="5212856.463" calcext:value-type="float">
            <text:p>5212856.463</text:p>
          </table:table-cell>
          <table:table-cell office:value-type="float" office:value="426384.043" calcext:value-type="float">
            <text:p>426384.043</text:p>
          </table:table-cell>
          <table:table-cell office:value-type="float" office:value="1.062" calcext:value-type="float">
            <text:p>1.062</text:p>
          </table:table-cell>
          <table:table-cell table:formula="of:=[.C15]-[.$C$4]" office:value-type="float" office:value="-19.3800000000047" calcext:value-type="float">
            <text:p>-19.3800000000047</text:p>
          </table:table-cell>
          <table:table-cell table:formula="of:=[.B15]-[.$B$4]" office:value-type="float" office:value="-15.9759999997914" calcext:value-type="float">
            <text:p>-15.9759999997914</text:p>
          </table:table-cell>
          <table:table-cell table:formula="of:=[.D15]-[.$D$30]" office:value-type="float" office:value="0.933" calcext:value-type="float">
            <text:p>0.9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</text:p>
          </table:table-cell>
          <table:table-cell office:value-type="float" office:value="5212854.1" calcext:value-type="float">
            <text:p>5212854.1</text:p>
          </table:table-cell>
          <table:table-cell office:value-type="float" office:value="426388.442" calcext:value-type="float">
            <text:p>426388.442</text:p>
          </table:table-cell>
          <table:table-cell office:value-type="float" office:value="0.822" calcext:value-type="float">
            <text:p>0.822</text:p>
          </table:table-cell>
          <table:table-cell table:formula="of:=[.C16]-[.$C$4]" office:value-type="float" office:value="-14.9810000000289" calcext:value-type="float">
            <text:p>-14.9810000000289</text:p>
          </table:table-cell>
          <table:table-cell table:formula="of:=[.B16]-[.$B$4]" office:value-type="float" office:value="-18.3390000006184" calcext:value-type="float">
            <text:p>-18.3390000006184</text:p>
          </table:table-cell>
          <table:table-cell table:formula="of:=[.D16]-[.$D$30]" office:value-type="float" office:value="0.693" calcext:value-type="float">
            <text:p>0.69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3</text:p>
          </table:table-cell>
          <table:table-cell office:value-type="float" office:value="5212851.273" calcext:value-type="float">
            <text:p>5212851.273</text:p>
          </table:table-cell>
          <table:table-cell office:value-type="float" office:value="426393.221" calcext:value-type="float">
            <text:p>426393.221</text:p>
          </table:table-cell>
          <table:table-cell office:value-type="float" office:value="0.64" calcext:value-type="float">
            <text:p>0.64</text:p>
          </table:table-cell>
          <table:table-cell table:formula="of:=[.C17]-[.$C$4]" office:value-type="float" office:value="-10.2019999999902" calcext:value-type="float">
            <text:p>-10.2019999999902</text:p>
          </table:table-cell>
          <table:table-cell table:formula="of:=[.B17]-[.$B$4]" office:value-type="float" office:value="-21.1660000002012" calcext:value-type="float">
            <text:p>-21.1660000002012</text:p>
          </table:table-cell>
          <table:table-cell table:formula="of:=[.D17]-[.$D$30]" office:value-type="float" office:value="0.511" calcext:value-type="float">
            <text:p>0.51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4</text:p>
          </table:table-cell>
          <table:table-cell office:value-type="float" office:value="5212849.006" calcext:value-type="float">
            <text:p>5212849.006</text:p>
          </table:table-cell>
          <table:table-cell office:value-type="float" office:value="426397.593" calcext:value-type="float">
            <text:p>426397.593</text:p>
          </table:table-cell>
          <table:table-cell office:value-type="float" office:value="0.479" calcext:value-type="float">
            <text:p>0.479</text:p>
          </table:table-cell>
          <table:table-cell table:formula="of:=[.C18]-[.$C$4]" office:value-type="float" office:value="-5.8300000000163" calcext:value-type="float">
            <text:p>-5.8300000000163</text:p>
          </table:table-cell>
          <table:table-cell table:formula="of:=[.B18]-[.$B$4]" office:value-type="float" office:value="-23.4330000001937" calcext:value-type="float">
            <text:p>-23.4330000001937</text:p>
          </table:table-cell>
          <table:table-cell table:formula="of:=[.D18]-[.$D$30]" office:value-type="float" office:value="0.35" calcext:value-type="float">
            <text:p>0.3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5</text:p>
          </table:table-cell>
          <table:table-cell office:value-type="float" office:value="5212846.758" calcext:value-type="float">
            <text:p>5212846.758</text:p>
          </table:table-cell>
          <table:table-cell office:value-type="float" office:value="426401.966" calcext:value-type="float">
            <text:p>426401.966</text:p>
          </table:table-cell>
          <table:table-cell office:value-type="float" office:value="0.268" calcext:value-type="float">
            <text:p>0.268</text:p>
          </table:table-cell>
          <table:table-cell table:formula="of:=[.C19]-[.$C$4]" office:value-type="float" office:value="-1.45699999999488" calcext:value-type="float">
            <text:p>-1.45699999999488</text:p>
          </table:table-cell>
          <table:table-cell table:formula="of:=[.B19]-[.$B$4]" office:value-type="float" office:value="-25.6809999998659" calcext:value-type="float">
            <text:p>-25.6809999998659</text:p>
          </table:table-cell>
          <table:table-cell table:formula="of:=[.D19]-[.$D$30]" office:value-type="float" office:value="0.139" calcext:value-type="float">
            <text:p>0.13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6</text:p>
          </table:table-cell>
          <table:table-cell office:value-type="float" office:value="5212844.62" calcext:value-type="float">
            <text:p>5212844.62</text:p>
          </table:table-cell>
          <table:table-cell office:value-type="float" office:value="426406.456" calcext:value-type="float">
            <text:p>426406.456</text:p>
          </table:table-cell>
          <table:table-cell office:value-type="float" office:value="0.073" calcext:value-type="float">
            <text:p>0.073</text:p>
          </table:table-cell>
          <table:table-cell table:formula="of:=[.C20]-[.$C$4]" office:value-type="float" office:value="3.03299999999581" calcext:value-type="float">
            <text:p>3.03299999999581</text:p>
          </table:table-cell>
          <table:table-cell table:formula="of:=[.B20]-[.$B$4]" office:value-type="float" office:value="-27.8190000001341" calcext:value-type="float">
            <text:p>-27.8190000001341</text:p>
          </table:table-cell>
          <table:table-cell table:formula="of:=[.D20]-[.$D$30]" office:value-type="float" office:value="-0.056" calcext:value-type="float">
            <text:p>-0.05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7</text:p>
          </table:table-cell>
          <table:table-cell office:value-type="float" office:value="5212842.73" calcext:value-type="float">
            <text:p>5212842.73</text:p>
          </table:table-cell>
          <table:table-cell office:value-type="float" office:value="426410.419" calcext:value-type="float">
            <text:p>426410.419</text:p>
          </table:table-cell>
          <table:table-cell office:value-type="float" office:value="0.035" calcext:value-type="float">
            <text:p>0.035</text:p>
          </table:table-cell>
          <table:table-cell table:formula="of:=[.C21]-[.$C$4]" office:value-type="float" office:value="6.99599999998463" calcext:value-type="float">
            <text:p>6.99599999998463</text:p>
          </table:table-cell>
          <table:table-cell table:formula="of:=[.B21]-[.$B$4]" office:value-type="float" office:value="-29.7089999997988" calcext:value-type="float">
            <text:p>-29.7089999997988</text:p>
          </table:table-cell>
          <table:table-cell table:formula="of:=[.D21]-[.$D$30]" office:value-type="float" office:value="-0.094" calcext:value-type="float">
            <text:p>-0.09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8</text:p>
          </table:table-cell>
          <table:table-cell office:value-type="float" office:value="5212840.323" calcext:value-type="float">
            <text:p>5212840.323</text:p>
          </table:table-cell>
          <table:table-cell office:value-type="float" office:value="426414.968" calcext:value-type="float">
            <text:p>426414.968</text:p>
          </table:table-cell>
          <table:table-cell office:value-type="float" office:value="-0.027" calcext:value-type="float">
            <text:p>-0.027</text:p>
          </table:table-cell>
          <table:table-cell table:formula="of:=[.C22]-[.$C$4]" office:value-type="float" office:value="11.5449999999837" calcext:value-type="float">
            <text:p>11.5449999999837</text:p>
          </table:table-cell>
          <table:table-cell table:formula="of:=[.B22]-[.$B$4]" office:value-type="float" office:value="-32.1160000003874" calcext:value-type="float">
            <text:p>-32.1160000003874</text:p>
          </table:table-cell>
          <table:table-cell table:formula="of:=[.D22]-[.$D$30]" office:value-type="float" office:value="-0.156" calcext:value-type="float">
            <text:p>-0.15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9</text:p>
          </table:table-cell>
          <table:table-cell office:value-type="float" office:value="5212838.155" calcext:value-type="float">
            <text:p>5212838.155</text:p>
          </table:table-cell>
          <table:table-cell office:value-type="float" office:value="426419.006" calcext:value-type="float">
            <text:p>426419.006</text:p>
          </table:table-cell>
          <table:table-cell office:value-type="float" office:value="-0.114" calcext:value-type="float">
            <text:p>-0.114</text:p>
          </table:table-cell>
          <table:table-cell table:formula="of:=[.C23]-[.$C$4]" office:value-type="float" office:value="15.5829999999842" calcext:value-type="float">
            <text:p>15.5829999999842</text:p>
          </table:table-cell>
          <table:table-cell table:formula="of:=[.B23]-[.$B$4]" office:value-type="float" office:value="-34.2839999999851" calcext:value-type="float">
            <text:p>-34.2839999999851</text:p>
          </table:table-cell>
          <table:table-cell table:formula="of:=[.D23]-[.$D$30]" office:value-type="float" office:value="-0.243" calcext:value-type="float">
            <text:p>-0.2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0</text:p>
          </table:table-cell>
          <table:table-cell office:value-type="float" office:value="5212836.628" calcext:value-type="float">
            <text:p>5212836.628</text:p>
          </table:table-cell>
          <table:table-cell office:value-type="float" office:value="426422.629" calcext:value-type="float">
            <text:p>426422.629</text:p>
          </table:table-cell>
          <table:table-cell office:value-type="float" office:value="-0.23" calcext:value-type="float">
            <text:p>-0.23</text:p>
          </table:table-cell>
          <table:table-cell table:formula="of:=[.C24]-[.$C$4]" office:value-type="float" office:value="19.2060000000056" calcext:value-type="float">
            <text:p>19.2060000000056</text:p>
          </table:table-cell>
          <table:table-cell table:formula="of:=[.B24]-[.$B$4]" office:value-type="float" office:value="-35.8110000006855" calcext:value-type="float">
            <text:p>-35.8110000006855</text:p>
          </table:table-cell>
          <table:table-cell table:formula="of:=[.D24]-[.$D$30]" office:value-type="float" office:value="-0.359" calcext:value-type="float">
            <text:p>-0.35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1</text:p>
          </table:table-cell>
          <table:table-cell office:value-type="float" office:value="5212835.395" calcext:value-type="float">
            <text:p>5212835.395</text:p>
          </table:table-cell>
          <table:table-cell office:value-type="float" office:value="426425.659" calcext:value-type="float">
            <text:p>426425.659</text:p>
          </table:table-cell>
          <table:table-cell office:value-type="float" office:value="-0.288" calcext:value-type="float">
            <text:p>-0.288</text:p>
          </table:table-cell>
          <table:table-cell table:formula="of:=[.C25]-[.$C$4]" office:value-type="float" office:value="22.2359999999753" calcext:value-type="float">
            <text:p>22.2359999999753</text:p>
          </table:table-cell>
          <table:table-cell table:formula="of:=[.B25]-[.$B$4]" office:value-type="float" office:value="-37.0440000006929" calcext:value-type="float">
            <text:p>-37.0440000006929</text:p>
          </table:table-cell>
          <table:table-cell table:formula="of:=[.D25]-[.$D$30]" office:value-type="float" office:value="-0.417" calcext:value-type="float">
            <text:p>-0.41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2</text:p>
          </table:table-cell>
          <table:table-cell office:value-type="float" office:value="5212880.013" calcext:value-type="float">
            <text:p>5212880.013</text:p>
          </table:table-cell>
          <table:table-cell office:value-type="float" office:value="426396.193" calcext:value-type="float">
            <text:p>426396.193</text:p>
          </table:table-cell>
          <table:table-cell office:value-type="float" office:value="1.012" calcext:value-type="float">
            <text:p>1.012</text:p>
          </table:table-cell>
          <table:table-cell table:formula="of:=[.C26]-[.$C$4]" office:value-type="float" office:value="-7.22999999998137" calcext:value-type="float">
            <text:p>-7.22999999998137</text:p>
          </table:table-cell>
          <table:table-cell table:formula="of:=[.B26]-[.$B$4]" office:value-type="float" office:value="7.57400000002235" calcext:value-type="float">
            <text:p>7.57400000002235</text:p>
          </table:table-cell>
          <table:table-cell table:formula="of:=[.D26]-[.$D$30]" office:value-type="float" office:value="0.883" calcext:value-type="float">
            <text:p>0.88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3</text:p>
          </table:table-cell>
          <table:table-cell office:value-type="float" office:value="5212877.819" calcext:value-type="float">
            <text:p>5212877.819</text:p>
          </table:table-cell>
          <table:table-cell office:value-type="float" office:value="426399.557" calcext:value-type="float">
            <text:p>426399.557</text:p>
          </table:table-cell>
          <table:table-cell office:value-type="float" office:value="0.796" calcext:value-type="float">
            <text:p>0.796</text:p>
          </table:table-cell>
          <table:table-cell table:formula="of:=[.C27]-[.$C$4]" office:value-type="float" office:value="-3.86600000003818" calcext:value-type="float">
            <text:p>-3.86600000003818</text:p>
          </table:table-cell>
          <table:table-cell table:formula="of:=[.B27]-[.$B$4]" office:value-type="float" office:value="5.37999999988824" calcext:value-type="float">
            <text:p>5.37999999988824</text:p>
          </table:table-cell>
          <table:table-cell table:formula="of:=[.D27]-[.$D$30]" office:value-type="float" office:value="0.667" calcext:value-type="float">
            <text:p>0.66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4</text:p>
          </table:table-cell>
          <table:table-cell office:value-type="float" office:value="5212875.149" calcext:value-type="float">
            <text:p>5212875.149</text:p>
          </table:table-cell>
          <table:table-cell office:value-type="float" office:value="426403.432" calcext:value-type="float">
            <text:p>426403.432</text:p>
          </table:table-cell>
          <table:table-cell office:value-type="float" office:value="0.662" calcext:value-type="float">
            <text:p>0.662</text:p>
          </table:table-cell>
          <table:table-cell table:formula="of:=[.C28]-[.$C$4]" office:value-type="float" office:value="0.00899999996181577" calcext:value-type="float">
            <text:p>0.008999999961816</text:p>
          </table:table-cell>
          <table:table-cell table:formula="of:=[.B28]-[.$B$4]" office:value-type="float" office:value="2.70999999996275" calcext:value-type="float">
            <text:p>2.70999999996275</text:p>
          </table:table-cell>
          <table:table-cell table:formula="of:=[.D28]-[.$D$30]" office:value-type="float" office:value="0.533" calcext:value-type="float">
            <text:p>0.5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5</text:p>
          </table:table-cell>
          <table:table-cell office:value-type="float" office:value="5212872.747" calcext:value-type="float">
            <text:p>5212872.747</text:p>
          </table:table-cell>
          <table:table-cell office:value-type="float" office:value="426406.902" calcext:value-type="float">
            <text:p>426406.902</text:p>
          </table:table-cell>
          <table:table-cell office:value-type="float" office:value="0.412" calcext:value-type="float">
            <text:p>0.412</text:p>
          </table:table-cell>
          <table:table-cell table:formula="of:=[.C29]-[.$C$4]" office:value-type="float" office:value="3.47899999999208" calcext:value-type="float">
            <text:p>3.47899999999208</text:p>
          </table:table-cell>
          <table:table-cell table:formula="of:=[.B29]-[.$B$4]" office:value-type="float" office:value="0.308000000193715" calcext:value-type="float">
            <text:p>0.308000000193715</text:p>
          </table:table-cell>
          <table:table-cell table:formula="of:=[.D29]-[.$D$30]" office:value-type="float" office:value="0.283" calcext:value-type="float">
            <text:p>0.28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6 (water 0)</text:p>
          </table:table-cell>
          <table:table-cell office:value-type="float" office:value="5212870.888" calcext:value-type="float">
            <text:p>5212870.888</text:p>
          </table:table-cell>
          <table:table-cell office:value-type="float" office:value="426410.592" calcext:value-type="float">
            <text:p>426410.592</text:p>
          </table:table-cell>
          <table:table-cell office:value-type="float" office:value="0.129" calcext:value-type="float">
            <text:p>0.129</text:p>
          </table:table-cell>
          <table:table-cell table:formula="of:=[.C30]-[.$C$4]" office:value-type="float" office:value="7.16899999999441" calcext:value-type="float">
            <text:p>7.16899999999441</text:p>
          </table:table-cell>
          <table:table-cell table:formula="of:=[.B30]-[.$B$4]" office:value-type="float" office:value="-1.55099999997765" calcext:value-type="float">
            <text:p>-1.55099999997765</text:p>
          </table:table-cell>
          <table:table-cell table:formula="of:=[.D30]-[.$D$30]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7</text:p>
          </table:table-cell>
          <table:table-cell office:value-type="float" office:value="5212869.072" calcext:value-type="float">
            <text:p>5212869.072</text:p>
          </table:table-cell>
          <table:table-cell office:value-type="float" office:value="426414.518" calcext:value-type="float">
            <text:p>426414.518</text:p>
          </table:table-cell>
          <table:table-cell office:value-type="float" office:value="0.005" calcext:value-type="float">
            <text:p>0.005</text:p>
          </table:table-cell>
          <table:table-cell table:formula="of:=[.C31]-[.$C$4]" office:value-type="float" office:value="11.0949999999721" calcext:value-type="float">
            <text:p>11.0949999999721</text:p>
          </table:table-cell>
          <table:table-cell table:formula="of:=[.B31]-[.$B$4]" office:value-type="float" office:value="-3.36700000055134" calcext:value-type="float">
            <text:p>-3.36700000055134</text:p>
          </table:table-cell>
          <table:table-cell table:formula="of:=[.D31]-[.$D$30]" office:value-type="float" office:value="-0.124" calcext:value-type="float">
            <text:p>-0.12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8</text:p>
          </table:table-cell>
          <table:table-cell office:value-type="float" office:value="5212867.062" calcext:value-type="float">
            <text:p>5212867.062</text:p>
          </table:table-cell>
          <table:table-cell office:value-type="float" office:value="426419.083" calcext:value-type="float">
            <text:p>426419.083</text:p>
          </table:table-cell>
          <table:table-cell office:value-type="float" office:value="-0.033" calcext:value-type="float">
            <text:p>-0.033</text:p>
          </table:table-cell>
          <table:table-cell table:formula="of:=[.C32]-[.$C$4]" office:value-type="float" office:value="15.6599999999744" calcext:value-type="float">
            <text:p>15.6599999999744</text:p>
          </table:table-cell>
          <table:table-cell table:formula="of:=[.B32]-[.$B$4]" office:value-type="float" office:value="-5.37700000032783" calcext:value-type="float">
            <text:p>-5.37700000032783</text:p>
          </table:table-cell>
          <table:table-cell table:formula="of:=[.D32]-[.$D$30]" office:value-type="float" office:value="-0.162" calcext:value-type="float">
            <text:p>-0.16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19</text:p>
          </table:table-cell>
          <table:table-cell office:value-type="float" office:value="5212864.949" calcext:value-type="float">
            <text:p>5212864.949</text:p>
          </table:table-cell>
          <table:table-cell office:value-type="float" office:value="426423.575" calcext:value-type="float">
            <text:p>426423.575</text:p>
          </table:table-cell>
          <table:table-cell office:value-type="float" office:value="-0.116" calcext:value-type="float">
            <text:p>-0.116</text:p>
          </table:table-cell>
          <table:table-cell table:formula="of:=[.C33]-[.$C$4]" office:value-type="float" office:value="20.1520000000019" calcext:value-type="float">
            <text:p>20.1520000000019</text:p>
          </table:table-cell>
          <table:table-cell table:formula="of:=[.B33]-[.$B$4]" office:value-type="float" office:value="-7.49000000022352" calcext:value-type="float">
            <text:p>-7.49000000022352</text:p>
          </table:table-cell>
          <table:table-cell table:formula="of:=[.D33]-[.$D$30]" office:value-type="float" office:value="-0.245" calcext:value-type="float">
            <text:p>-0.24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0</text:p>
          </table:table-cell>
          <table:table-cell office:value-type="float" office:value="5212862.973" calcext:value-type="float">
            <text:p>5212862.973</text:p>
          </table:table-cell>
          <table:table-cell office:value-type="float" office:value="426427.765" calcext:value-type="float">
            <text:p>426427.765</text:p>
          </table:table-cell>
          <table:table-cell office:value-type="float" office:value="-0.098" calcext:value-type="float">
            <text:p>-0.098</text:p>
          </table:table-cell>
          <table:table-cell table:formula="of:=[.C34]-[.$C$4]" office:value-type="float" office:value="24.3420000000042" calcext:value-type="float">
            <text:p>24.3420000000042</text:p>
          </table:table-cell>
          <table:table-cell table:formula="of:=[.B34]-[.$B$4]" office:value-type="float" office:value="-9.4660000000149" calcext:value-type="float">
            <text:p>-9.4660000000149</text:p>
          </table:table-cell>
          <table:table-cell table:formula="of:=[.D34]-[.$D$30]" office:value-type="float" office:value="-0.227" calcext:value-type="float">
            <text:p>-0.2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1</text:p>
          </table:table-cell>
          <table:table-cell office:value-type="float" office:value="5212860.962" calcext:value-type="float">
            <text:p>5212860.962</text:p>
          </table:table-cell>
          <table:table-cell office:value-type="float" office:value="426431.896" calcext:value-type="float">
            <text:p>426431.896</text:p>
          </table:table-cell>
          <table:table-cell office:value-type="float" office:value="-0.156" calcext:value-type="float">
            <text:p>-0.156</text:p>
          </table:table-cell>
          <table:table-cell table:formula="of:=[.C35]-[.$C$4]" office:value-type="float" office:value="28.4729999999981" calcext:value-type="float">
            <text:p>28.4729999999981</text:p>
          </table:table-cell>
          <table:table-cell table:formula="of:=[.B35]-[.$B$4]" office:value-type="float" office:value="-11.4769999999553" calcext:value-type="float">
            <text:p>-11.4769999999553</text:p>
          </table:table-cell>
          <table:table-cell table:formula="of:=[.D35]-[.$D$30]" office:value-type="float" office:value="-0.285" calcext:value-type="float">
            <text:p>-0.28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2</text:p>
          </table:table-cell>
          <table:table-cell office:value-type="float" office:value="5212859.217" calcext:value-type="float">
            <text:p>5212859.217</text:p>
          </table:table-cell>
          <table:table-cell office:value-type="float" office:value="426436.15" calcext:value-type="float">
            <text:p>426436.15</text:p>
          </table:table-cell>
          <table:table-cell office:value-type="float" office:value="-0.282" calcext:value-type="float">
            <text:p>-0.282</text:p>
          </table:table-cell>
          <table:table-cell table:formula="of:=[.C36]-[.$C$4]" office:value-type="float" office:value="32.7270000000135" calcext:value-type="float">
            <text:p>32.7270000000135</text:p>
          </table:table-cell>
          <table:table-cell table:formula="of:=[.B36]-[.$B$4]" office:value-type="float" office:value="-13.2220000000671" calcext:value-type="float">
            <text:p>-13.2220000000671</text:p>
          </table:table-cell>
          <table:table-cell table:formula="of:=[.D36]-[.$D$30]" office:value-type="float" office:value="-0.411" calcext:value-type="float">
            <text:p>-0.41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3</text:p>
          </table:table-cell>
          <table:table-cell office:value-type="float" office:value="5212890.6" calcext:value-type="float">
            <text:p>5212890.6</text:p>
          </table:table-cell>
          <table:table-cell office:value-type="float" office:value="426386.435" calcext:value-type="float">
            <text:p>426386.435</text:p>
          </table:table-cell>
          <table:table-cell office:value-type="float" office:value="1.475" calcext:value-type="float">
            <text:p>1.475</text:p>
          </table:table-cell>
          <table:table-cell table:formula="of:=[.C37]-[.$C$4]" office:value-type="float" office:value="-16.9880000000121" calcext:value-type="float">
            <text:p>-16.9880000000121</text:p>
          </table:table-cell>
          <table:table-cell table:formula="of:=[.B37]-[.$B$4]" office:value-type="float" office:value="18.1609999993816" calcext:value-type="float">
            <text:p>18.1609999993816</text:p>
          </table:table-cell>
          <table:table-cell table:formula="of:=[.D37]-[.$D$30]" office:value-type="float" office:value="1.346" calcext:value-type="float">
            <text:p>1.34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4</text:p>
          </table:table-cell>
          <table:table-cell office:value-type="float" office:value="5212885.293" calcext:value-type="float">
            <text:p>5212885.293</text:p>
          </table:table-cell>
          <table:table-cell office:value-type="float" office:value="426398.044" calcext:value-type="float">
            <text:p>426398.044</text:p>
          </table:table-cell>
          <table:table-cell office:value-type="float" office:value="2.73" calcext:value-type="float">
            <text:p>2.73</text:p>
          </table:table-cell>
          <table:table-cell table:formula="of:=[.C38]-[.$C$4]" office:value-type="float" office:value="-5.37900000001537" calcext:value-type="float">
            <text:p>-5.37900000001537</text:p>
          </table:table-cell>
          <table:table-cell table:formula="of:=[.B38]-[.$B$4]" office:value-type="float" office:value="12.8539999993518" calcext:value-type="float">
            <text:p>12.8539999993518</text:p>
          </table:table-cell>
          <table:table-cell table:formula="of:=[.D38]-[.$D$30]" office:value-type="float" office:value="2.601" calcext:value-type="float">
            <text:p>2.60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5</text:p>
          </table:table-cell>
          <table:table-cell office:value-type="float" office:value="5212879.206" calcext:value-type="float">
            <text:p>5212879.206</text:p>
          </table:table-cell>
          <table:table-cell office:value-type="float" office:value="426411.233" calcext:value-type="float">
            <text:p>426411.233</text:p>
          </table:table-cell>
          <table:table-cell office:value-type="float" office:value="4.198" calcext:value-type="float">
            <text:p>4.198</text:p>
          </table:table-cell>
          <table:table-cell table:formula="of:=[.C39]-[.$C$4]" office:value-type="float" office:value="7.80999999999767" calcext:value-type="float">
            <text:p>7.80999999999767</text:p>
          </table:table-cell>
          <table:table-cell table:formula="of:=[.B39]-[.$B$4]" office:value-type="float" office:value="6.76699999999255" calcext:value-type="float">
            <text:p>6.76699999999255</text:p>
          </table:table-cell>
          <table:table-cell table:formula="of:=[.D39]-[.$D$30]" office:value-type="float" office:value="4.069" calcext:value-type="float">
            <text:p>4.06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6</text:p>
          </table:table-cell>
          <table:table-cell office:value-type="float" office:value="5212873.211" calcext:value-type="float">
            <text:p>5212873.211</text:p>
          </table:table-cell>
          <table:table-cell office:value-type="float" office:value="426424.312" calcext:value-type="float">
            <text:p>426424.312</text:p>
          </table:table-cell>
          <table:table-cell office:value-type="float" office:value="5.524" calcext:value-type="float">
            <text:p>5.524</text:p>
          </table:table-cell>
          <table:table-cell table:formula="of:=[.C40]-[.$C$4]" office:value-type="float" office:value="20.8889999999665" calcext:value-type="float">
            <text:p>20.8889999999665</text:p>
          </table:table-cell>
          <table:table-cell table:formula="of:=[.B40]-[.$B$4]" office:value-type="float" office:value="0.771999999880791" calcext:value-type="float">
            <text:p>0.771999999880791</text:p>
          </table:table-cell>
          <table:table-cell table:formula="of:=[.D40]-[.$D$30]" office:value-type="float" office:value="5.395" calcext:value-type="float">
            <text:p>5.39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7</text:p>
          </table:table-cell>
          <table:table-cell office:value-type="float" office:value="5212868.256" calcext:value-type="float">
            <text:p>5212868.256</text:p>
          </table:table-cell>
          <table:table-cell office:value-type="float" office:value="426435.117" calcext:value-type="float">
            <text:p>426435.117</text:p>
          </table:table-cell>
          <table:table-cell office:value-type="float" office:value="5.549" calcext:value-type="float">
            <text:p>5.549</text:p>
          </table:table-cell>
          <table:table-cell table:formula="of:=[.C41]-[.$C$4]" office:value-type="float" office:value="31.6940000000177" calcext:value-type="float">
            <text:p>31.6940000000177</text:p>
          </table:table-cell>
          <table:table-cell table:formula="of:=[.B41]-[.$B$4]" office:value-type="float" office:value="-4.18300000019372" calcext:value-type="float">
            <text:p>-4.18300000019372</text:p>
          </table:table-cell>
          <table:table-cell table:formula="of:=[.D41]-[.$D$30]" office:value-type="float" office:value="5.42" calcext:value-type="float">
            <text:p>5.4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8</text:p>
          </table:table-cell>
          <table:table-cell office:value-type="float" office:value="5212864.854" calcext:value-type="float">
            <text:p>5212864.854</text:p>
          </table:table-cell>
          <table:table-cell office:value-type="float" office:value="426442.676" calcext:value-type="float">
            <text:p>426442.676</text:p>
          </table:table-cell>
          <table:table-cell office:value-type="float" office:value="5.495" calcext:value-type="float">
            <text:p>5.495</text:p>
          </table:table-cell>
          <table:table-cell table:formula="of:=[.C42]-[.$C$4]" office:value-type="float" office:value="39.2529999999679" calcext:value-type="float">
            <text:p>39.2529999999679</text:p>
          </table:table-cell>
          <table:table-cell table:formula="of:=[.B42]-[.$B$4]" office:value-type="float" office:value="-7.58499999996275" calcext:value-type="float">
            <text:p>-7.58499999996275</text:p>
          </table:table-cell>
          <table:table-cell table:formula="of:=[.D42]-[.$D$30]" office:value-type="float" office:value="5.366" calcext:value-type="float">
            <text:p>5.366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29</text:p>
          </table:table-cell>
          <table:table-cell office:value-type="float" office:value="5212860.93" calcext:value-type="float">
            <text:p>5212860.93</text:p>
          </table:table-cell>
          <table:table-cell office:value-type="float" office:value="426451.111" calcext:value-type="float">
            <text:p>426451.111</text:p>
          </table:table-cell>
          <table:table-cell office:value-type="float" office:value="4.756" calcext:value-type="float">
            <text:p>4.756</text:p>
          </table:table-cell>
          <table:table-cell table:formula="of:=[.C43]-[.$C$4]" office:value-type="float" office:value="47.6879999999655" calcext:value-type="float">
            <text:p>47.6879999999655</text:p>
          </table:table-cell>
          <table:table-cell table:formula="of:=[.B43]-[.$B$4]" office:value-type="float" office:value="-11.5090000005439" calcext:value-type="float">
            <text:p>-11.5090000005439</text:p>
          </table:table-cell>
          <table:table-cell table:formula="of:=[.D43]-[.$D$30]" office:value-type="float" office:value="4.627" calcext:value-type="float">
            <text:p>4.627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30</text:p>
          </table:table-cell>
          <table:table-cell office:value-type="float" office:value="5212854.426" calcext:value-type="float">
            <text:p>5212854.426</text:p>
          </table:table-cell>
          <table:table-cell office:value-type="float" office:value="426464.849" calcext:value-type="float">
            <text:p>426464.849</text:p>
          </table:table-cell>
          <table:table-cell office:value-type="float" office:value="4.792" calcext:value-type="float">
            <text:p>4.792</text:p>
          </table:table-cell>
          <table:table-cell table:formula="of:=[.C44]-[.$C$4]" office:value-type="float" office:value="61.4259999999777" calcext:value-type="float">
            <text:p>61.4259999999777</text:p>
          </table:table-cell>
          <table:table-cell table:formula="of:=[.B44]-[.$B$4]" office:value-type="float" office:value="-18.0130000002682" calcext:value-type="float">
            <text:p>-18.0130000002682</text:p>
          </table:table-cell>
          <table:table-cell table:formula="of:=[.D44]-[.$D$30]" office:value-type="float" office:value="4.663" calcext:value-type="float">
            <text:p>4.66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po31</text:p>
          </table:table-cell>
          <table:table-cell office:value-type="float" office:value="5212846.581" calcext:value-type="float">
            <text:p>5212846.581</text:p>
          </table:table-cell>
          <table:table-cell office:value-type="float" office:value="426482.033" calcext:value-type="float">
            <text:p>426482.033</text:p>
          </table:table-cell>
          <table:table-cell office:value-type="float" office:value="4.781" calcext:value-type="float">
            <text:p>4.781</text:p>
          </table:table-cell>
          <table:table-cell table:formula="of:=[.C45]-[.$C$4]" office:value-type="float" office:value="78.609999999986" calcext:value-type="float">
            <text:p>78.609999999986</text:p>
          </table:table-cell>
          <table:table-cell table:formula="of:=[.B45]-[.$B$4]" office:value-type="float" office:value="-25.8580000000074" calcext:value-type="float">
            <text:p>-25.8580000000074</text:p>
          </table:table-cell>
          <table:table-cell table:formula="of:=[.D45]-[.$D$30]" office:value-type="float" office:value="4.652" calcext:value-type="float">
            <text:p>4.652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3:17:25.4036719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1:56:07.533276626</meta:creation-date>
    <dc:date>2019-07-31T15:25:58.485214475</dc:date>
    <meta:editing-duration>PT33M24S</meta:editing-duration>
    <meta:editing-cycles>4</meta:editing-cycles>
    <meta:generator>LibreOffice/6.0.7.3$Linux_X86_64 LibreOffice_project/00m0$Build-3</meta:generator>
    <meta:document-statistic meta:table-count="1" meta:cell-count="361" meta:object-count="0"/>
  </office:meta>
</office:document-meta>
</file>